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100%"/>
      <style:text-properties fo:font-size="12pt" officeooo:paragraph-rsid="0020e3de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100%"/>
      <style:text-properties fo:font-size="10pt" officeooo:paragraph-rsid="0020e3de" style:font-size-asian="10pt" style:font-size-complex="10pt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size="10pt" officeooo:paragraph-rsid="0020e3de" style:font-size-asian="10pt" style:font-size-complex="10pt"/>
    </style:style>
    <style:style style:name="P11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2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20e3d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f9e7b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26pt" style:font-name-asian="Times New Roman" style:font-size-asian="26pt" style:font-name-complex="Times New Roman" style:font-size-complex="26pt"/>
    </style:style>
    <style:style style:name="T6" style:family="text">
      <style:text-properties style:font-name="Times New Roman1" fo:font-size="26pt" style:font-name-asian="SimSun" style:font-size-asian="26pt" style:font-name-complex="Mangal1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1f9e7b" style:font-weight-asian="normal" style:font-weight-complex="normal"/>
    </style:style>
    <style:style style:name="T10" style:family="text">
      <style:text-properties fo:color="#000000" loext:opacity="100%" fo:font-weight="normal" officeooo:rsid="002c4bdf" style:font-weight-asian="normal" style:font-weight-complex="normal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name="Symbol" style:font-name-asian="Symbol1" style:font-name-complex="Symbol1"/>
    </style:style>
    <style:style style:name="T13" style:family="text">
      <style:text-properties style:font-name="Symbol" fo:font-size="10pt" style:font-name-asian="Symbol1" style:font-size-asian="10pt" style:font-name-complex="Symbol1" style:font-size-complex="10pt"/>
    </style:style>
    <style:style style:name="T14" style:family="text">
      <style:text-properties officeooo:rsid="001f9e7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f9e7b" style:font-weight-asian="normal" style:font-weight-complex="normal"/>
    </style:style>
    <style:style style:name="T17" style:family="text">
      <style:text-properties fo:font-weight="normal" officeooo:rsid="00290fa5" style:font-weight-asian="normal" style:font-weight-complex="normal"/>
    </style:style>
    <style:style style:name="T18" style:family="text">
      <style:text-properties fo:font-weight="normal" officeooo:rsid="002c4bdf" style:font-weight-asian="normal" style:font-weight-complex="normal"/>
    </style:style>
    <style:style style:name="T19" style:family="text">
      <style:text-properties officeooo:rsid="0023d879"/>
    </style:style>
    <style:style style:name="T20" style:family="text">
      <style:text-properties officeooo:rsid="00290fa5"/>
    </style:style>
    <style:style style:name="T21" style:family="text">
      <style:text-properties officeooo:rsid="002c4b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</text:p>
      <text:p text:style-name="P8"><text:span text:style-name="T15"><text:s/></text:span><text:span text:style-name="T8">Regulaminu </text:span><text:span text:style-name="T15">X</text:span><text:span text:style-name="T16">X</text:span><text:span text:style-name="T17">I</text:span><text:span text:style-name="T18">I</text:span><text:span text:style-name="T15"> Gminnego Dyktanda o Tytuł Mistrza Ortografii </text:span><text:span text:style-name="T8">20</text:span><text:span text:style-name="T9">2</text:span><text:span text:style-name="T10">4</text:span></text:p>
      <text:p text:style-name="P7"/>
      <text:p text:style-name="P7">KARTA ZGŁOSZENIA</text:p>
      <text:p text:style-name="P3">X<text:span text:style-name="T14">X</text:span><text:span text:style-name="T21">I</text:span><text:span text:style-name="T20">I</text:span> GMINNE DYKTANDO im. Heleny Brzozowskiej</text:p>
      <text:p text:style-name="P3">o tytuł Mistrza Ortografii 20<text:span text:style-name="T14">2</text:span><text:span text:style-name="T21">4</text:span></text:p>
      <text:p text:style-name="P1"/>
      <text:p text:style-name="P1">Zgłaszam udział<text:span text:style-name="T4"> mój/ mojego dziecka*</text:span></text:p>
      <text:p text:style-name="P2">........................................................................................................................................ /<text:span text:style-name="T2">imię i nazwisko/</text:span></text:p>
      <text:p text:style-name="P1">w X<text:span text:style-name="T14">X</text:span><text:span text:style-name="T21">I</text:span><text:span text:style-name="T20">I</text:span> Gminnym Dyktandzie im. Heleny Brzozowskiej, które odbędzie się w dniu <text:span text:style-name="T14">1</text:span><text:span text:style-name="T21">6</text:span>.11.20<text:span text:style-name="T14">2</text:span><text:span text:style-name="T21">4</text:span>r.</text:p>
      <text:p text:style-name="Standard"><text:span text:style-name="T5">□</text:span><text:span text:style-name="T6"> </text:span>Zapoznałem/ łam się z regulaminem konkursu i wyrażam zgodę na przetwarzanie danych osobowych.</text:p>
      <text:p text:style-name="Standard"><text:span text:style-name="T5">□</text:span><text:span text:style-name="T7"> </text:span>Wyrażam zgodę na <text:s/>publikowanie imienia i nazwiska oraz wizerunku <text:span text:style-name="T4">mojego/ mojego dziecka* </text:span>przez Gminny Ośrodek Kultury w Pawłowicach, <text:s/><text:span text:style-name="T1">w y ł ą c z n i e </text:span><text:s/>w celu udziału <text:s text:c="20"/>w konkursie oraz informowania o wynikach i promowania imprezy.</text:p>
      <text:p text:style-name="P6"/>
      <text:p text:style-name="P11">*niepotrzebne skreślić</text:p>
      <text:p text:style-name="P5"><text:span text:style-name="T11">Ochrona danych osobowych: </text:span><text:span text:style-name="T2">Informujemy uczestników </text:span><text:span text:style-name="T3">Dyktanda</text:span><text:span text:style-name="T2"> że: </text:span></text:p>
      <text:p text:style-name="P10"><text:span text:style-name="T12"></text:span> Podstawą prawną ochrony danych osobowych jest art. 13 ust. 1 i 2 Rozporządzenia Parlamentu Europejskiego i Rady (UE) 2016/679 z dnia 27 kwietnia 2016. w sprawie ochrony osób fizycznych w związku z przetwarzaniem danych osobowych i w sprawie swobodnego przepływu takich danych (ogólne rozporządzenie o ochronie danych), zwane dalej RODO. </text:p>
      <text:p text:style-name="P10"><text:span text:style-name="T12"></text:span> Administratorem danych osobowych jest <text:span text:style-name="T14">Gminny Ośrodek Kultury w Pawłowicach.</text:span></text:p>
      <text:p text:style-name="P13"><text:span text:style-name="T13"></text:span><text:span text:style-name="T2"> Kontakt z inspektorem ochrony danych: </text:span><text:a xlink:type="simple" xlink:href="mailto:iodpusz@wp.pl" text:style-name="ListLabel_20_37" text:visited-style-name="ListLabel_20_37"><text:span text:style-name="Internet_20_link"><text:span text:style-name="T2">iodpusz@wp.pl</text:span></text:span></text:a><text:span text:style-name="T2"> </text:span></text:p>
      <text:p text:style-name="P10"><text:span text:style-name="T12"></text:span> Dane osobowe uczestników przetwarzane są na podstawie art. 6 ust. 1 e) RODO, w związku z wykonywaniem przez organizatora zadań publicznych w zakresie działalności kulturalno-oświatowej i artystycznej oraz realizacją zadań statutowych. </text:p>
      <text:p text:style-name="P10"><text:span text:style-name="T12"></text:span> Podanie danych osobowych jest dobrowolne, lecz niezbędne w celu przeprowadzenia i właściwej organizacji <text:span text:style-name="T14">Dyktanda</text:span>. W przypadku niepodania danych nie będzie możliwe uczestnictwo w <text:span text:style-name="T14">Dyktandzie.</text:span></text:p>
      <text:p text:style-name="P10"><text:span text:style-name="T12"></text:span> Organizator informuje, że podczas <text:span text:style-name="T14">Dyktanda oraz </text:span>wręczania nagród będzie utrwalany wizerunek w postaci zdjęć oraz filmów mających na celu udokumentowanie przebiegu wydarzenia. </text:p>
      <text:p text:style-name="P10"><text:span text:style-name="T12"></text:span> Wybrane materiały zdjęciowe oraz filmowe zostaną wykorzystane w celach informacyjnych oraz promocyjnych <text:s text:c="21"/>i będą podlegały publikacji na stronach internetowych Organizatora. </text:p>
      <text:p text:style-name="P10"><text:span text:style-name="T12"></text:span> Organizator <text:span text:style-name="T14">Dyktanda</text:span> dochowa wszelkich starań, żeby upublicznienie wizerunku nastąpiło z zachowaniem zasady minimalizacji danych osobowych oraz zobowiązuje się zapewnić jego uczestnikom jak najwyższy poziom prywatności. </text:p>
      <text:p text:style-name="P10"><text:span text:style-name="T12"></text:span> Uczestnikowi przysługuje prawo dostępu do treści danych oraz ich sprostowania, usunięcia lub ograniczenia przetwarzania, a także prawo sprzeciwu, zażądania zaprzestania przetwarzania i przenoszenia danych, w przypadkach <text:s text:c="13"/>i na zasadach określonych w RODO oraz do wniesienia skargi do Prezesa Urzędu Ochrony Danych Osobowych. </text:p>
      <text:p text:style-name="P10"><text:span text:style-name="T12"></text:span> Identyfikacyjne dane osobowe będą przetwarzane nie dłużej niż 1 rok od daty uczestnictwa w <text:span text:style-name="T19">Dyktandzie.</text:span> Wizerunek, który zostanie upubliczniony, Organizator będzie przetwarzał do ustania celu przetwarzania. </text:p>
      <text:p text:style-name="P9"><text:span text:style-name="T12"></text:span> Odbiorcami danych osobowych będą wyłącznie podmioty uprawnione na podstawie przepisów prawa.</text:p>
      <text:p text:style-name="P12"/>
      <text:p text:style-name="P12"/>
      <text:p text:style-name="P12">data ..........…............................................ podpis .....………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6T09:40:34.20</meta:creation-date>
    <dc:date>2024-10-09T10:38:30.283000000</dc:date>
    <meta:editing-duration>PT14H59M8S</meta:editing-duration>
    <meta:editing-cycles>14</meta:editing-cycles>
    <meta:generator>LibreOffice/7.4.1.2$Windows_X86_64 LibreOffice_project/3c58a8f3a960df8bc8fd77b461821e42c061c5f0</meta:generator>
    <meta:print-date>2023-10-11T15:11:05.954000000</meta:print-date>
    <meta:document-statistic meta:table-count="0" meta:image-count="0" meta:object-count="0" meta:page-count="1" meta:paragraph-count="24" meta:word-count="390" meta:character-count="3167" meta:non-whitespace-character-count="2734"/>
  </office:meta>
</office:document-meta>
</file>