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language="pl" fo:country="PL" officeooo:paragraph-rsid="00016459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Verdana" fo:font-size="8pt" fo:language="pl" fo:country="PL" officeooo:paragraph-rsid="00016459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8pt" fo:language="pl" fo:country="PL" officeooo:rsid="0002f590" officeooo:paragraph-rsid="0002f590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8pt" fo:language="pl" fo:country="PL" officeooo:rsid="0004414b" officeooo:paragraph-rsid="0004414b" style:font-size-asian="7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2f590" officeooo:paragraph-rsid="0002f590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3cef5" officeooo:paragraph-rsid="0003cef5" style:font-size-asian="8.75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officeooo:rsid="0004414b" officeooo:paragraph-rsid="0004414b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l" fo:country="PL" fo:font-weight="bold" officeooo:rsid="0003cef5" officeooo:paragraph-rsid="0003cef5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language="pl" fo:country="PL" officeooo:rsid="0003cef5" officeooo:paragraph-rsid="0003cef5" style:font-size-asian="10pt" style:font-size-complex="10pt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/>
    </style:style>
    <style:style style:name="P15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4414b"/>
    </style:style>
    <style:style style:name="P16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rsid="0004414b" officeooo:paragraph-rsid="000f4f84"/>
    </style:style>
    <style:style style:name="P17" style:family="paragraph" style:parent-style-name="Footnote">
      <style:paragraph-properties fo:margin-left="0cm" fo:margin-right="0cm" fo:text-indent="0cm" style:auto-text-indent="false"/>
      <style:text-properties style:font-name="Verdana1" fo:language="pl" fo:country="PL" officeooo:paragraph-rsid="000f4f84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3cef5"/>
    </style:style>
    <style:style style:name="T1" style:family="text">
      <style:text-properties officeooo:rsid="0004414b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10880e"/>
    </style:style>
    <style:style style:name="T4" style:family="text">
      <style:text-properties style:font-name="Verdana1" fo:font-size="10pt" fo:language="pl" fo:country="PL" officeooo:rsid="0003cef5" style:font-size-asian="8.75pt" style:font-size-complex="10pt"/>
    </style:style>
    <style:style style:name="T5" style:family="text">
      <style:text-properties style:font-name="Verdana1" fo:font-size="10pt" fo:language="pl" fo:country="PL" officeooo:rsid="0010880e" style:font-size-asian="8.75pt" style:font-size-complex="10pt"/>
    </style:style>
    <style:style style:name="T6" style:family="text">
      <style:text-properties style:font-name="Verdana1" fo:font-size="10pt" fo:language="pl" fo:country="PL" fo:font-weight="bold" officeooo:rsid="0003cef5" style:font-size-asian="10pt" style:font-weight-asian="bold" style:font-size-complex="10pt"/>
    </style:style>
    <style:style style:name="T7" style:family="text">
      <style:text-properties style:font-name="Verdana1" fo:font-size="10pt" fo:language="pl" fo:country="PL" officeooo:rsid="0003cef5" style:font-size-asian="10pt" style:font-size-complex="10pt"/>
    </style:style>
    <style:style style:name="T8" style:family="text">
      <style:text-properties fo:font-weight="bold" style:font-size-asian="10pt" style:font-weight-asian="bold"/>
    </style:style>
    <style:style style:name="T9" style:family="text">
      <style:text-properties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>……………………………………………………………...</text:p>
      <text:p text:style-name="P3">Nazwa i adres organizacji pozarządowej</text:p>
      <text:p text:style-name="P3"/>
      <text:p text:style-name="P6"/>
      <text:p text:style-name="P11">FORMULARZ <text:s/>ZGŁOSZENIA <text:s/>OPINII</text:p>
      <text:p text:style-name="P7"/>
      <text:p text:style-name="P8"/>
      <text:p text:style-name="P8"/>
      <text:p text:style-name="P18"><text:span text:style-name="T4">Projekt uchwały Rady Gminy Pawłowice w sprawie: </text:span><text:span text:style-name="T6">w sprawie zasad i trybu przeprowadzania konsultacji z mieszkańcami Gminy Pawłowice </text:span></text:p>
      <text:p text:style-name="P13"/>
      <text:p text:style-name="P18"><text:span text:style-name="T4">Termin zgłaszania opinii do projektu uchwały: </text:span><text:span text:style-name="T7">od 13 do 17 marca 2024 r. </text:span></text:p>
      <text:p text:style-name="P12"/>
      <text:p text:style-name="P12"/>
      <text:p text:style-name="P12"/>
      <text:p text:style-name="P8">Nazwa organizacji <text:s/>wnoszącej opinię: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>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Opinie / uwagi / propozycje zmian zapisów : 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9">Pawłowice, dnia …………………………<text:tab/><text:tab/><text:tab/><text:tab/>…………………………………………………….</text:p>
      <text:p text:style-name="P10"><text:tab/><text:tab/><text:tab/><text:tab/><text:tab/><text:tab/><text:tab/><text:span text:style-name="T2">Imię i nazwisko, funkcja osoby zgłaszającej<text:line-break/><text:tab/><text:tab/><text:tab/><text:tab/><text:tab/><text:tab/><text:tab/>opinię, uprawnionej <text:s/>statutowo do reprezentowania</text:span></text:p>
      <text:p text:style-name="P4"><text:tab/><text:tab/><text:tab/><text:tab/><text:tab/><text:tab/><text:tab/> <text:s text:c="4"/>organizacji pozarządowej lub upoważnionej w tym celu<text:tab/></text:p>
      <text:p text:style-name="P5"/>
      <text:p text:style-name="P5"/>
      <text:p text:style-name="P5"/>
      <text:p text:style-name="P5"/>
      <text:p text:style-name="P9"><text:span text:style-name="T2"><text:note text:id="ftn1" text:note-class="footnote"><text:note-citation>1</text:note-citation><text:note-body><text:p text:style-name="P15">.Uwaga </text:p><text:p text:style-name="P15">Formularz zgłoszenia opinii należy przesłać:</text:p><text:p text:style-name="P17">- <text:span text:style-name="T1">za pośrednictwem poczty elektronicznej na adres: e-mail : </text:span></text:p><text:p text:style-name="P16">lub</text:p><text:p text:style-name="P14">- <text:span text:style-name="T1">złożyć w Urzędzie Gminy Pawłowice w punkcie podawczym.</text:span></text:p></text:note-body></text:note></text:span><text:span text:style-name="T2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SimSun" style:font-family-asian="SimSun" style:font-family-generic-asian="system" style:font-pitch-asian="variable" style:language-asian="pl" style:country-asian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3:03:00</meta:creation-date>
    <meta:generator>LibreOffice/7.5.2.2$Windows_X86_64 LibreOffice_project/53bb9681a964705cf672590721dbc85eb4d0c3a2</meta:generator>
    <dc:date>2024-03-07T10:12:18.882000000</dc:date>
    <meta:editing-duration>PT58M56S</meta:editing-duration>
    <meta:editing-cycles>11</meta:editing-cycles>
    <dc:title>Zarządzenie Nr OR.0050.0042.2024 Wójta Gminy Pawłowice z dnia 7 marca 2024 r. w sprawie konsultacji społecznych projektów uchwał</dc:title>
    <meta:initial-creator>Wojt Gminy Pawlowice</meta:initial-creator>
    <dc:subject>Zarządzenie Nr OR.0050.0042.2024 z dnia 7 marca 2024 r. Wójta Gminy Pawłowice w sprawie konsultacji społecznych projektów uchwał</dc:subject>
    <meta:document-statistic meta:table-count="0" meta:image-count="0" meta:object-count="0" meta:page-count="1" meta:paragraph-count="21" meta:word-count="106" meta:character-count="1092" meta:non-whitespace-character-count="962"/>
  </office:meta>
</office:document-meta>
</file>