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9" style:parent-style-name="Footnote" style:family="paragraph">
      <style:paragraph-properties fo:margin-left="0in" fo:text-indent="0in">
        <style:tab-stops/>
      </style:paragraph-properties>
    </style:style>
    <style:style style:name="T70" style:parent-style-name="Domyślnaczcionkaakapitu" style:family="text"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</text:span><text:span text:style-name="T15"><text:s/></text:span><text:span text:style-name="T16">zmiany uchwały Nr XXXV/365/2022 Rady Gminy Pawłowice z dnia 22 lutego 2022 r. w sprawie trybu udzielania i rozliczania dotacji z budżetu gminy dla niepublicznych przedszkoli oraz innych niepublicznych form wychowania przedszkolnego prowadzonych na terenie gminy Pawłowice oraz trybu przeprowadzania kontroli prawidłowości ich pobrania i wykorzystania</text:span></text:p>
      <text:p text:style-name="P17"/>
      <text:p text:style-name="P18"><text:span text:style-name="T19">Termin zgłaszania opinii do<text:s/></text:span><text:span text:style-name="T20">projektu uchwały:</text:span></text:p>
      <text:p text:style-name="P21"/>
      <text:p text:style-name="P22"/>
      <text:p text:style-name="P23"/>
      <text:p text:style-name="P24">Nazwa organizacji <text:s/>wnoszącej opinię: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/>
      <text:p text:style-name="P31"/>
      <text:p text:style-name="P32">Opinie / uwagi / propozycje zmian zapisów : 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.</text:p>
      <text:p text:style-name="P39"/>
      <text:p text:style-name="P40"/>
      <text:p text:style-name="P41"/>
      <text:p text:style-name="P42"/>
      <text:p text:style-name="P43">Pawłowice, dnia …………………………<text:tab/><text:tab/><text:tab/><text:tab/>…………………………………………………….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Imię i nazwisko,</text:span><text:span text:style-name="T53"><text:s/>funkcja osoby zgłaszającej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opinię, uprawnionej <text:s/>statutowo do reprezentowania</text:span></text:p>
      <text:p text:style-name="P62"><text:tab/><text:tab/><text:tab/><text:tab/><text:tab/><text:tab/><text:tab/><text:s text:c="5"/>organizacji pozarządowej lub upoważnionej w tym celu<text:tab/></text:p>
      <text:p text:style-name="P63"/>
      <text:p text:style-name="P64"/>
      <text:p text:style-name="P65"/>
      <text:p text:style-name="P66"/>
      <text:p text:style-name="P67"><text:span text:style-name="T68"><text:note text:note-class="footnote" text:id="_ftn0"><text:note-citation>1</text:note-citation><text:note-body><text:p text:style-name="P69"><text:span text:style-name="T70">.Uwaga</text:span></text:p><text:p text:style-name="P71">Formularz zgłoszenia opinii należy przesłać:</text:p><text:p text:style-name="P72">- za pośrednictwem poczty elektronicznej na<text:s/>adres: e-mail :</text:p><text:p text:style-name="P73">lub</text:p><text:p text:style-name="P74">- złożyć w Urzędzie Gminy Pawłowice w punkcie podawczym.</text:p></text:note-body></text:note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4-03-06T13:03:00Z</meta:creation-date>
    <dc:date>2025-02-11T06:22:00Z</dc:date>
    <meta:template xlink:href="Normal" xlink:type="simple"/>
    <meta:editing-cycles>1</meta:editing-cycles>
    <meta:editing-duration>PT3720S</meta:editing-duration>
    <meta:document-statistic meta:page-count="1" meta:paragraph-count="2" meta:word-count="172" meta:character-count="1205" meta:row-count="8" meta:non-whitespace-character-count="1035"/>
  </office:meta>
</office:document-meta>
</file>