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,Bold" svg:font-family="Calibri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/>
      <style:text-properties fo:font-size="7.5pt" style:font-size-asian="7.5pt" style:font-size-complex="7.5pt" style:language-complex="pl" style:country-complex="PL"/>
    </style:style>
    <style:style style:name="P2" style:parent-style-name="Teksttreści2" style:family="paragraph">
      <style:paragraph-properties fo:text-align="end" fo:line-height="120%"/>
      <style:text-properties fo:font-weight="bold" style:font-weight-asian="bold" fo:font-size="10pt" style:font-size-asian="10pt" style:font-size-complex="10pt" style:language-complex="pl" style:country-complex="PL"/>
    </style:style>
    <style:style style:name="P3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4" style:parent-style-name="Standard" style:family="paragraph">
      <style:paragraph-properties fo:text-align="center" fo:margin-top="0.0694in"/>
      <style:text-properties style:font-name="Calibri" style:font-name-asian="Arial" style:font-name-complex="Calibri" style:font-weight-complex="bold"/>
    </style:style>
    <style:style style:name="P5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.5pt" style:font-size-asian="8.5pt" style:font-size-complex="8.5pt"/>
    </style:style>
    <style:style style:name="P6" style:parent-style-name="Standard" style:family="paragraph">
      <style:text-properties style:font-name="Calibri" style:font-name-complex="Calibri" fo:color="#00000A" fo:font-size="8.5pt" style:font-size-asian="8.5pt" style:font-size-complex="8.5pt"/>
    </style:style>
    <style:style style:name="P7" style:parent-style-name="Standard" style:family="paragraph">
      <style:text-properties style:font-name="Calibri" style:font-name-complex="Calibri" fo:color="#00000A" fo:font-size="8.5pt" style:font-size-asian="8.5pt" style:font-size-complex="8.5pt"/>
    </style:style>
    <style:style style:name="T8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9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.5pt" style:font-size-asian="8.5pt" style:font-size-complex="8.5pt"/>
    </style:style>
    <style:style style:name="T11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P12" style:parent-style-name="Standard" style:family="paragraph">
      <style:paragraph-properties fo:text-align="center" fo:margin-top="0.0694in"/>
      <style:text-properties style:font-name="Calibri" style:font-name-asian="Arial" style:font-name-complex="Calibri" style:font-weight-complex="bold"/>
    </style:style>
    <style:style style:name="P1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4.4305in" style:use-optimal-column-width="false"/>
    </style:style>
    <style:style style:name="Table15" style:family="table">
      <style:table-properties style:width="7.4819in" fo:margin-left="-0.5909in" table:align="left"/>
    </style:style>
    <style:style style:name="TableRow18" style:family="table-row">
      <style:table-row-properties style:min-row-height="0.2631in" style:use-optimal-row-height="false"/>
    </style:style>
    <style:style style:name="TableCell19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25" style:family="table-row">
      <style:table-row-properties style:min-row-height="0.2618in" style:use-optimal-row-height="false"/>
    </style:style>
    <style:style style:name="TableCell26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30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31" style:parent-style-name="Domyślnaczcionkaakapitu" style:family="text">
      <style:text-properties style:font-name="Calibri" fo:font-size="9pt" style:font-size-asian="9pt" style:font-size-complex="9pt"/>
    </style:style>
    <style:style style:name="T32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39" style:family="table-column">
      <style:table-column-properties style:column-width="6.1034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38" style:family="table">
      <style:table-properties style:width="7.4819in" fo:margin-left="-0.5909in" table:align="left"/>
    </style:style>
    <style:style style:name="TableRow41" style:family="table-row">
      <style:table-row-properties style:min-row-height="0.377in" style:use-optimal-row-height="false"/>
    </style:style>
    <style:style style:name="TableCell42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4673in" style:use-optimal-row-height="false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4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4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P5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4" style:family="table-row">
      <style:table-row-properties style:min-row-height="0.6895in" style:use-optimal-row-height="false"/>
    </style:style>
    <style:style style:name="TableCell55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left="0.1222in" fo:text-indent="-0.1222in">
        <style:tab-stops/>
      </style:paragraph-properties>
    </style:style>
    <style:style style:name="T5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6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71" style:family="table-column">
      <style:table-column-properties style:column-width="1.875in" style:use-optimal-column-width="false"/>
    </style:style>
    <style:style style:name="TableColumn72" style:family="table-column">
      <style:table-column-properties style:column-width="1.4861in" style:use-optimal-column-width="false"/>
    </style:style>
    <style:style style:name="TableColumn73" style:family="table-column">
      <style:table-column-properties style:column-width="1.2951in" style:use-optimal-column-width="false"/>
    </style:style>
    <style:style style:name="TableColumn74" style:family="table-column">
      <style:table-column-properties style:column-width="1.1062in" style:use-optimal-column-width="false"/>
    </style:style>
    <style:style style:name="TableColumn75" style:family="table-column">
      <style:table-column-properties style:column-width="1.675in" style:use-optimal-column-width="false"/>
    </style:style>
    <style:style style:name="TableColumn76" style:family="table-column">
      <style:table-column-properties style:column-width="0.0437in" style:use-optimal-column-width="false"/>
    </style:style>
    <style:style style:name="TableColumn77" style:family="table-column">
      <style:table-column-properties style:column-width="0.1201in" style:use-optimal-column-width="false"/>
    </style:style>
    <style:style style:name="Table70" style:family="table">
      <style:table-properties style:width="7.6013in" fo:margin-left="-0.5701in" table:align="left"/>
    </style:style>
    <style:style style:name="TableRow78" style:family="table-row">
      <style:table-row-properties style:min-row-height="0.2618in" style:use-optimal-row-height="false"/>
    </style:style>
    <style:style style:name="TableCell79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83" style:family="table-cell">
      <style:table-cell-properties fo:border="none" fo:background-color="#EEECE1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Row85" style:family="table-row">
      <style:table-row-properties style:min-row-height="0.2618in" style:use-optimal-row-height="false"/>
    </style:style>
    <style:style style:name="TableCell86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T8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88" style:parent-style-name="Tekstprzypisudolnego" style:family="paragraph">
      <style:paragraph-properties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style:text-position="super 65%" fo:font-size="10pt" style:font-size-asian="10pt" style:font-size-complex="10pt"/>
    </style:style>
    <style:style style:name="TableCell92" style:family="table-cell">
      <style:table-cell-properties fo:border="0.0069in solid #00000A" fo:background-color="#DDD9C3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94" style:family="table-cell">
      <style:table-cell-properties fo:border="0.0069in solid #00000A" fo:background-color="#DDD9C3" fo:padding-top="0in" fo:padding-left="0.0069in" fo:padding-bottom="0in" fo:padding-right="0.0069in"/>
    </style:style>
    <style:style style:name="P9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98" style:family="table-row">
      <style:table-row-properties style:min-row-height="0.2194in" style:use-optimal-row-height="false"/>
    </style:style>
    <style:style style:name="TableCell99" style:family="table-cell">
      <style:table-cell-properties fo:border="0.0138in solid #000001" fo:background-color="#DDD9C3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none" fo:background-color="#EEECE1" fo:padding-top="0in" fo:padding-left="0.0069in" fo:padding-bottom="0in" fo:padding-right="0.0069in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TableRow103" style:family="table-row">
      <style:table-row-properties style:min-row-height="0.4729in" style:use-optimal-row-height="false"/>
    </style:style>
    <style:style style:name="TableCell104" style:family="table-cell">
      <style:table-cell-properties fo:border-top="0.0138in solid #000001" fo:border-left="0.0138in solid #000001" fo:border-bottom="0.0069in solid #00000A" fo:border-right="0.0138in solid #000001" fo:background-color="#EEECE1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none" fo:background-color="#EEECE1" fo:padding-top="0in" fo:padding-left="0.0069in" fo:padding-bottom="0in" fo:padding-right="0.0069in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DDD9C3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14" style:family="table-cell">
      <style:table-cell-properties fo:border="none" fo:background-color="#EEECE1" fo:padding-top="0in" fo:padding-left="0.0069in" fo:padding-bottom="0in" fo:padding-right="0.0069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19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21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left="-0.252in">
        <style:tab-stops/>
      </style:paragraph-properties>
      <style:text-properties style:font-name="Calibri" style:font-name-complex="Calibri" fo:color="#00000A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3.906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157" style:family="table-column">
      <style:table-column-properties style:column-width="7.5152in" style:use-optimal-column-width="false"/>
    </style:style>
    <style:style style:name="Table156" style:family="table">
      <style:table-properties style:width="7.5152in" fo:margin-left="-0.5743in" table:align="left"/>
    </style:style>
    <style:style style:name="TableRow158" style:family="table-row">
      <style:table-row-properties style:min-row-height="0.2597in" style:use-optimal-row-height="false"/>
    </style:style>
    <style:style style:name="TableCell159" style:family="table-cell">
      <style:table-cell-properties fo:border="0.0138in solid #000001" fo:background-color="#DDD9C3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61" style:family="table-row">
      <style:table-row-properties style:min-row-height="0.6937in" style:use-optimal-row-height="false"/>
    </style:style>
    <style:style style:name="TableCell162" style:family="table-cell">
      <style:table-cell-properties fo:border-top="0.0138in solid #000001" fo:border-left="0.0138in solid #000001" fo:border-bottom="0.0069in solid #00000A" fo:border-right="0.0138in solid #000001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line-height="150%" fo:margin-left="-0.00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67" style:parent-style-name="Standard" style:family="paragraph">
      <style:paragraph-properties fo:margin-right="0.3937in"/>
      <style:text-properties fo:font-style="italic" style:font-style-asian="italic" fo:font-size="10pt" style:font-size-asian="10pt"/>
    </style:style>
    <style:style style:name="TableColumn169" style:family="table-column">
      <style:table-column-properties style:column-width="0.589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Column171" style:family="table-column">
      <style:table-column-properties style:column-width="0.786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7888in" style:use-optimal-column-width="false"/>
    </style:style>
    <style:style style:name="Table168" style:family="table">
      <style:table-properties style:width="5.3152in" fo:margin-left="0in" table:align="center"/>
    </style:style>
    <style:style style:name="TableRow174" style:family="table-row">
      <style:table-row-properties style:min-row-height="0.3902in" style:use-optimal-row-height="false"/>
    </style:style>
    <style:style style:name="TableCell175" style:family="table-cell">
      <style:table-cell-properties fo:border="0.0069in solid #00000A" fo:background-color="#DDD9C3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1pt" style:language-asian="en" style:country-asian="US"/>
    </style:style>
    <style:style style:name="TableCell177" style:family="table-cell">
      <style:table-cell-properties fo:border="0.0069in solid #00000A" fo:background-color="#DDD9C3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1pt" style:language-asian="en" style:country-asian="US"/>
    </style:style>
    <style:style style:name="TableCell179" style:family="table-cell">
      <style:table-cell-properties fo:border="0.0069in solid #00000A" fo:background-color="#DDD9C3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1pt" style:language-asian="en" style:country-asian="US"/>
    </style:style>
    <style:style style:name="TableCell181" style:family="table-cell">
      <style:table-cell-properties fo:border="0.0069in solid #00000A" fo:background-color="#DDD9C3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1pt" style:language-asian="en" style:country-asian="US"/>
    </style:style>
    <style:style style:name="TableCell183" style:family="table-cell">
      <style:table-cell-properties fo:border="0.0069in solid #00000A" fo:background-color="#DDD9C3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1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A" fo:background-color="#BFBFBF" fo:padding-top="0in" fo:padding-left="0.075in" fo:padding-bottom="0in" fo:padding-right="0.075in"/>
    </style:style>
    <style:style style:name="P193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A" fo:background-color="#BFBFBF" fo:padding-top="0in" fo:padding-left="0.075in" fo:padding-bottom="0in" fo:padding-right="0.075in"/>
    </style:style>
    <style:style style:name="P195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3" style:family="table-cell">
      <style:table-cell-properties fo:border="0.0069in solid #00000A" fo:background-color="#BFBFBF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5" style:family="table-cell">
      <style:table-cell-properties fo:border="0.0069in solid #00000A" fo:background-color="#BFBFBF" fo:padding-top="0in" fo:padding-left="0.075in" fo:padding-bottom="0in" fo:padding-right="0.075in"/>
    </style:style>
    <style:style style:name="P206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A" fo:background-color="#BFBFBF" fo:padding-top="0in" fo:padding-left="0.075in" fo:padding-bottom="0in" fo:padding-right="0.075in"/>
    </style:style>
    <style:style style:name="P215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A" fo:background-color="#BFBFBF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A" fo:background-color="#BFBFBF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27" style:family="table-cell">
      <style:table-cell-properties fo:border="0.0069in solid #00000A" fo:background-color="#BFBFBF" fo:padding-top="0in" fo:padding-left="0.075in" fo:padding-bottom="0in" fo:padding-right="0.075in"/>
    </style:style>
    <style:style style:name="P228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A" fo:background-color="#BFBFBF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A" fo:background-color="#BFBFBF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DDD9C3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font-size="10pt" style:font-size-asian="10pt" style:font-size-complex="11pt" style:language-asian="en" style:country-asian="US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" style:parent-style-name="Standard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24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5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252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253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2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5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5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5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5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26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26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26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263" style:parent-style-name="Standard" style:family="paragraph">
      <style:paragraph-properties fo:widows="0" fo:orphans="0" fo:text-align="justify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26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26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266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267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268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26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27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Załączniki do rozporządzenia<text:s/><text:line-break/>Przewodniczącego Komitetu do spraw Pożytku Publicznego z dnia 24 października 2018 r. (poz. 2055)</text:p>
      <text:p text:style-name="P2">Załącznik nr 1</text:p>
      <text:p text:style-name="P3">WZÓR</text:p>
      <text:p text:style-name="P4">UPROSZCZONA OFERTA REALIZACJI<text:s/>ZADANIA PUBLICZNEGO</text:p>
      <text:p text:style-name="P5">POUCZENIE co do sposobu wypełniania oferty:</text:p>
      <text:p text:style-name="P6">Ofertę należy wypełnić wyłącznie w białych pustych polach, zgodnie z instrukcjami umieszczonymi przy poszczególnych polach</text:p>
      <text:p text:style-name="P7">oraz w przypisach.</text:p>
      <text:p text:style-name="Standard"><text:span text:style-name="T8">Zaznaczenie gwiazdką, np.: „pobieranie*/niepobiera</text:span><text:span text:style-name="T9">nie*” oznacza, że należy skreślić niewłaściwą odpowiedź, pozostawiając prawidłową. Przykład: „pobieranie*/</text:span><text:span text:style-name="T10">niepobieranie</text:span><text:span text:style-name="T11">*”.</text:span></text:p>
      <text:p text:style-name="P12"/>
      <text:p text:style-name="P13">I. Podstawowe informacje o złożonej oferci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. Organ administracji publicznej,</text:p>
            <text:p text:style-name="Standard"><text:span text:style-name="T21"><text:s text:c="4"/></text:span><text:span text:style-name="T22">do którego jest adresowana oferta</text:span></text:p>
          </table:table-cell>
          <table:table-cell table:style-name="TableCell23">
            <text:p text:style-name="P24">URZĄD GMINY W<text:s/>PAWŁOWICACH</text:p>
          </table:table-cell>
        </table:table-row>
        <table:table-row table:style-name="TableRow25">
          <table:table-cell table:style-name="TableCell26">
            <text:p text:style-name="Standard"><text:span text:style-name="T27">2. Rodzaj zadania publicznego</text:span><text:span text:style-name="Odwołanieprzypisudolnego"><text:note text:note-class="footnote" text:id="_ftn0"><text:note-citation>1</text:note-citation><text:note-body><text:p text:style-name="P28"><text:span text:style-name="T29">)</text:span><text:span text:style-name="T30"><text:tab/></text:span><text:span text:style-name="T31">Rodzaj zadania zawiera się w zakresie zadań określonych w art. 4 ustawy z dnia 24 kwietnia 2003 r. o działalności pożytku publicznego i o wolontariacie (Dz. U. z 2018 r. poz. 450, z późn. zm.).</text:span></text:p></text:note-body></text:note></text:span><text:span text:style-name="T32">)</text:span></text:p>
          </table:table-cell>
          <table:table-cell table:style-name="TableCell33">
            <text:p text:style-name="P34">WSPIERANIE I<text:s/>UPOWRZECHNIANIE KULTURY FIZYCZNEJ</text:p>
          </table:table-cell>
        </table:table-row>
      </table:table>
      <text:p text:style-name="P35"/>
      <text:p text:style-name="P36">II. Dane oferenta(-tów)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OCHOTNICZA STRAŻ<text:s/>POŻARNA <text:s/>GOLASOWICE <text:s/></text:p>
            <text:p text:style-name="P48">STOWARZYSZENIE</text:p>
            <text:p text:style-name="P49">KRS NR. 0000032112</text:p>
            <text:p text:style-name="P50">BRAK STRONY WWW</text:p>
            <text:p text:style-name="P51">43-252 GOLASOWICE UL. KRASZEWSKIEGO 2</text:p>
            <text:p text:style-name="Standard"><text:a xlink:href="mailto:TOMEK@HKSLAZAR.PL" office:target-frame-name="_top" xlink:show="replace"><text:span text:style-name="T52">TOMEK@HKSLAZAR.PL</text:span></text:a></text:p>
            <text:p text:style-name="P53">505703544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2. Dane osoby upoważnionej do składania wyjaśnień dotyczących oferty</text:span><text:span text:style-name="T58"><text:s/>(np.<text:s/></text:span><text:span text:style-name="T59">imię i nazwisko, numer telefonu, adres poczty elektronicznej)</text:span></text:p>
          </table:table-cell>
          <table:table-cell table:style-name="TableCell60">
            <text:p text:style-name="P61"/>
            <text:p text:style-name="P62">TOMASZLAZAR</text:p>
            <text:p text:style-name="P63">505703544</text:p>
            <text:p text:style-name="P64">TOMEK@HKSLAZAR.PL</text:p>
            <text:p text:style-name="P65"/>
          </table:table-cell>
        </table:table-row>
      </table:table>
      <text:p text:style-name="P66"/>
      <text:p text:style-name="P67"><text:span text:style-name="T68">III. Zakres rzeczowy zadania publicznego<text:s/></text:span><text:span text:style-name="T69"><text:tab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 Tytuł zadania publicznego</text:p>
          </table:table-cell>
          <table:table-cell table:style-name="TableCell81" table:number-columns-spanned="4">
            <text:p text:style-name="P82">GMINNE ZAWODY SPORTOWO POŻARNICZE</text:p>
          </table:table-cell>
          <table:covered-table-cell/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  <table:table-row table:style-name="TableRow85">
          <table:table-cell table:style-name="TableCell86">
            <text:p text:style-name="Standard"><text:span text:style-name="T87">2. Termin realizacji zadania publicznego</text:span><text:span text:style-name="Odwołanieprzypisudolnego"><text:note text:note-class="footnote" text:id="_ftn1"><text:note-citation>2</text:note-citation><text:note-body><text:p text:style-name="P88"><text:span text:style-name="T89">)</text:span><text:span text:style-name="T90"><text:tab/>Termin realizacji zadania nie może być dłuższy niż 90 dni.</text:span></text:p></text:note-body></text:note></text:span><text:span text:style-name="T91">)</text:span></text:p>
          </table:table-cell>
          <table:table-cell table:style-name="TableCell92" table:number-columns-spanned="2">
            <text:p text:style-name="P93">Data rozpoczęcia <text:s text:c="4"/>09.09.2024 R.</text:p>
          </table:table-cell>
          <table:covered-table-cell/>
          <table:table-cell table:style-name="TableCell94" table:number-columns-spanned="2">
            <text:p text:style-name="P95">Data zakończenia 30.09.2024 R.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>3. Syntetyczny opis zadania (wraz ze wskazaniem miejsca jego realizacji)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 table:number-columns-spanned="5">
            <text:p text:style-name="P105"/>
            <text:p text:style-name="P106">ZAWODY SPORTOWO POŻARNICZE NA POZIOMIE GMINNYM<text:s/>ROZGRYWANE PO MIĘDZY JEDNOSTKAMI OSP GMINY PAWŁOWICE. UDZIAŁ POSZCZEGÓLNYCH DRUŻYN :MŁODZIEŻOWE,KOBIECE,MĘSKIE,OLDBOJE,ĆWICZENIA SKŁADAJĄ SIĘ Z DWUCH ETAPÓW <text:s/>1 BOJOWEJ , 2 SZTAFETY POŻARNICZEJ WYGRYWA DRÓŻYNA Z NAJKRÓTSZYM CZASEM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</table:table-row>
        <text:soft-page-break/>
        <table:table-row table:style-name="TableRow111">
          <table:table-cell table:style-name="TableCell112" table:number-columns-spanned="5">
            <text:p text:style-name="P113">4. Opis zakładanych<text:s/>rezultatów realizacji zadania publicznego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 table:number-columns-spanned="2">
            <text:p text:style-name="P118">Nazwa rezultatu</text:p>
          </table:table-cell>
          <table:covered-table-cell/>
          <table:table-cell table:style-name="TableCell119" table:number-columns-spanned="2">
            <text:p text:style-name="P120">Planowany poziom osiągnięcia rezultatów (wartość docelowa)</text:p>
          </table:table-cell>
          <table:covered-table-cell/>
          <table:table-cell table:style-name="TableCell121" table:number-columns-spanned="2">
            <text:p text:style-name="P122">Sposób monitorowania rezultatów / źródło informacji o osiągnięciu wskaźnika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POPULARYZACJA ROZWOJU FIZYCZNEGO</text:p>
            <text:p text:style-name="P128"/>
          </table:table-cell>
          <table:covered-table-cell/>
          <table:table-cell table:style-name="TableCell129" table:number-columns-spanned="2">
            <text:p text:style-name="P130">13 DRUŻYN POŻARNICZYCH</text:p>
          </table:table-cell>
          <table:covered-table-cell/>
          <table:table-cell table:style-name="TableCell131" table:number-columns-spanned="2">
            <text:p text:style-name="P132">PROTOKÓŁ KOŃCOWY Z ZAWODÓW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5. Krótka charakterystyka Oferenta, jego doświadczenia w realizacji działań planowanych w ofercie oraz zasobów, które będą wykorzystane w realizacji zadania</text:p>
          </table:table-cell>
        </table:table-row>
        <table:table-row table:style-name="TableRow161">
          <table:table-cell table:style-name="TableCell162">
            <text:p text:style-name="P163">ZAWODY REALIZOWANE WE WCZEŚNIEJSZYCH LATACH <text:s/>BEZ<text:s/>POZYSKIWANYCH DOTACJI</text:p>
            <text:p text:style-name="P164"/>
          </table:table-cell>
        </table:table-row>
      </table:table>
      <text:p text:style-name="P165"/>
      <text:p text:style-name="P166">IV.<text:tab/>Szacunkowa kalkulacja kosztów realizacji zadania publicznego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Rodzaj kosztu</text:p>
          </table:table-cell>
          <table:table-cell table:style-name="TableCell179">
            <text:p text:style-name="P180">Wartość PLN</text:p>
          </table:table-cell>
          <table:table-cell table:style-name="TableCell181">
            <text:p text:style-name="P182">Z dotacji</text:p>
          </table:table-cell>
          <table:table-cell table:style-name="TableCell183">
            <text:p text:style-name="P184">Z innych źródeł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Artykuły spożywcze</text:p>
          </table:table-cell>
          <table:table-cell table:style-name="TableCell190">
            <text:p text:style-name="P191">45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Suma wszystkich kosztów realizacji zadania</text:p>
          </table:table-cell>
          <table:covered-table-cell/>
          <table:table-cell table:style-name="TableCell243">
            <text:p text:style-name="P244">4500</text:p>
          </table:table-cell>
          <table:table-cell table:style-name="TableCell245">
            <text:p text:style-name="P246">4500</text:p>
          </table:table-cell>
          <table:table-cell table:style-name="TableCell247">
            <text:p text:style-name="P248">0</text:p>
          </table:table-cell>
        </table:table-row>
      </table:table>
      <text:p text:style-name="P249"/>
      <text:p text:style-name="P250">V.<text:tab/>Oświadczenia</text:p>
      <text:p text:style-name="P251"/>
      <text:p text:style-name="P252">Oświadczam(-my), że:</text:p>
      <text:p text:style-name="P253"/>
      <text:p text:style-name="P254">1)<text:tab/>proponowane zadanie publiczne będzie realizowane wyłącznie w zakresie działalności pożytku publicznego<text:s/><text:line-break/>oferenta(-tów);</text:p>
      <text:p text:style-name="P255">2)<text:tab/>pobieranie świadczeń pieniężnych będzie się odbywać wyłącznie w ramach<text:s/>prowadzonej odpłatnej działalności pożytku publicznego;</text:p>
      <text:p text:style-name="P256">3)<text:tab/>oferent* / oferenci* składający niniejszą ofertę nie zalega(-ją)* / zalega(-ją)* z opłacaniem należności z tytułu zobowiązań podatkowych;</text:p>
      <text:p text:style-name="P257">4) oferent* / oferenci* składający niniejszą ofertę nie zalega(-ją)* / zalega(-ją)* z opłacaniem należności z tytułu składek na ubezpieczenia społeczne;</text:p>
      <text:p text:style-name="P258">5)<text:tab/>dane zawarte w części II niniejszej oferty są zgodne z Krajowym Rejestrem Sądowym* / inną właściwą ewidencją*;</text:p>
      <text:p text:style-name="P259">6)<text:tab/>wszystkie informacje podane w ofercie oraz<text:s/>załącznikach są zgodne z aktualnym stanem prawnym i faktycznym;</text:p>
      <text:p text:style-name="P260">7)<text:tab/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</text:p>
      <text:p text:style-name="P261"/>
      <text:p text:style-name="P262">Tomasz Lazar</text:p>
      <text:p text:style-name="P263">................................................................. <text:s text:c="49"/>Data <text:s/>27.08.2024 r.</text:p>
      <text:p text:style-name="P264">.................................................................</text:p>
      <text:p text:style-name="P265">.................................................................</text:p>
      <text:p text:style-name="P266">(podpis osoby upoważnionej lub podpisy</text:p>
      <text:p text:style-name="P267">osób upoważnionych do składania oświadczeń</text:p>
      <text:p text:style-name="P268">woli w imieniu oferentów)</text:p>
      <text:p text:style-name="P269"><text:bookmark-start text:name="highlightHit_3"/><text:bookmark-start text:name="highlightHit_2"/><text:bookmark-start text:name="highlightHit_1"/><text:bookmark-start text:name="Bookmark"/><text:bookmark-end text:name="highlightHit_3"/><text:bookmark-end text:name="highlightHit_2"/><text:bookmark-end text:name="highlightHit_1"/><text:bookmark-end text:name="Bookmark"/><text:span text:style-name="T2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,Bold" svg:font-family="Calibri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mainpub" style:display-name="mainpub" style:family="paragraph" style:parent-style-name="Standard">
      <style:paragraph-properties fo:margin-top="0.0694in" fo:margin-bottom="0.0694in"/>
      <style:text-properties fo:color="#00000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/>
    </style:style>
    <style:style style:name="highlight" style:display-name="highlight" style:family="text" style:parent-style-name="Domyślnaczcionkaakapitu"/>
    <style:style style:name="footnote0" style:display-name="footnote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●">
        <style:list-level-properties/>
        <style:text-properties style:font-name="Times New Roman"/>
      </text:list-level-style-bullet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Calibri"/>
    </style:style>
    <text:list-style style:name="WWNum11" style:display-name="WWNum11">
      <text:list-level-style-number text:level="1" text:style-name="WW_CharLFO1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Calibri"/>
    </style:style>
    <text:list-style style:name="WWNum13" style:display-name="WWNum13">
      <text:list-level-style-number text:level="1" text:style-name="WW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asian="Arial"/>
    </style:style>
    <text:list-style style:name="WWNum14" style:display-name="WWNum14">
      <text:list-level-style-number text:level="1" text:style-name="WW_CharLFO1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3" style:family="text">
      <style:text-properties style:font-name="Times New Roman" style:font-name-complex="Courier New"/>
    </style:style>
    <style:style style:name="WW_CharLFO15LVL7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•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CharLFO15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CharLFO15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8743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sak_Danuta</meta:initial-creator>
    <dc:creator>Klimek_Monika</dc:creator>
    <meta:creation-date>2024-09-03T14:00:00Z</meta:creation-date>
    <dc:date>2024-09-03T14:00:00Z</dc:date>
    <meta:print-date>2024-09-03T12:4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3" meta:character-count="4213" meta:row-count="30" meta:non-whitespace-character-count="3618"/>
  </office:meta>
</office:document-meta>
</file>